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P4" style:family="paragraph" style:parent-style-name="Standard">
      <style:paragraph-properties fo:line-height="150%" fo:text-align="start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line-height="15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end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" style:family="text">
      <style:text-properties style:font-name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2">Uchwała nr 1/2016/2017 <text:s/>Rady Pedagogicznej </text:p>
      <text:p text:style-name="P2">Publicznej Szkoły Podstawowej im. Stefana Żeromskiego w Woli Soleckiej</text:p>
      <text:p text:style-name="P2">z dnia 15 września 2016r. </text:p>
      <text:p text:style-name="P2">w sprawie ustalenia sposobów wykorzystania wyników nadzoru pedagogicznego sprawowanego przez Dyrektora Szkoły</text:p>
      <text:p text:style-name="P2"/>
      <text:p text:style-name="P3"><text:s text:c="10"/>Na podstawie art.41 ust.1 pkt.6 ustawy o systemie oświaty z dnia 7 września 1991r. ( Dz.U. Nr256 z 2004r.,poz 2572 ze zm.), </text:p>
      <text:p text:style-name="P4">Rada Pedagogiczna uchwala co następuje:</text:p>
      <text:p text:style-name="P6"><text:span text:style-name="T1">§1</text:span></text:p>
      <text:p text:style-name="P1"><text:tab/>W celu doskonalenia pracy szkoły ustala się sposób wykorzystania przedstawionych przez Dyrektora Szkoły w dniu 15 września 2016r. wniosków z nadzoru pedagogicznego sprawowanego przez Dyrektora Szkoły.</text:p>
      <text:p text:style-name="P1">1. Pedagog szkolny wraz z wychowawcami klas opracuje system oceniania zachowania uczniów.</text:p>
      <text:p text:style-name="P1">2. Nauczyciele j. polskiego utrwalać będą z uczniami zasady ortograficzne i interpunkcyjne.</text:p>
      <text:p text:style-name="P1">3. Nauczyciele matematyki ćwiczyć będą z uczniami rachunki w różnych sytuacjach życiowych, wskazując praktyczną przydatność ćwiczeń sprawdzających liczenie.</text:p>
      <text:p text:style-name="P1">4.Nauczyciele matematyki rozwiązywać będą z uczniami zadania dotyczące obliczeń kalendarzowych bliskich doświadczeniom dzieci.</text:p>
      <text:p text:style-name="P1">5.Nauczyciele zwrócą większą uwagę na zadania dotyczące porównywania różnicowego <text:s text:c="17"/>i ilorazowego.</text:p>
      <text:p text:style-name="P1">6.Dyrektor szkoły zorganizuje szkolenie na temat radzenia sobie w sytuacjach konfliktowych.</text:p>
      <text:p text:style-name="P1">7. Dyrektor szkoły i wychowawcy klas angażować będą rodziców w życie szkoły, zachęcać ich do korzystania z obecności nauczycieli podczas planowanych dyżurów, zapoznawać i przypominać </text:p>
      <text:p text:style-name="P1">o dokumentach regulujących funkcjonowanie szkoły, organizować spotkania ze specjalistami <text:s text:c="9"/>w celu rozwiązywania problemów wychowawczych.</text:p>
      <text:p text:style-name="P1">8.Opiekun samorządu uczniowskiego uczył będzie uczniów zaangażowania do pracy na rzecz społeczności szkolnej.</text:p>
      <text:p text:style-name="P1">9. Nauczyciele zawsze i konsekwentnie reagować będą na niewłaściwe zachowania uczniów, przejawy przemocy i agresji, uważnie dyżurować podczas przerw.</text:p>
      <text:p text:style-name="P5"><text:span text:style-name="T1">§2</text:span></text:p>
      <text:p text:style-name="P7"/>
      <text:p text:style-name="P9">Wykonanie uchwały powierza się Dyrektorowi Szkoły.</text:p>
      <text:p text:style-name="P9"/>
      <text:p text:style-name="P5"><text:span text:style-name="T1">§3</text:span></text:p>
      <text:p text:style-name="P8"/>
      <text:p text:style-name="P9">Uchwała wchodzi w życie z dniem 15 września 2016r.</text:p>
      <text:p text:style-name="P9"/>
      <text:p text:style-name="P9"/>
      <text:p text:style-name="P10">Podpis Dyrektora Szkoły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1T08:24:50.31</meta:creation-date>
    <meta:print-date>2016-09-21T09:12:36.903000000</meta:print-date>
    <dc:date>2016-09-21T09:01:47.85</dc:date>
    <meta:editing-duration>PT00H05M23S</meta:editing-duration>
    <meta:editing-cycles>5</meta:editing-cycles>
    <meta:generator>LibreOffice/5.1.3.2$Windows_X86_64 LibreOffice_project/644e4637d1d8544fd9f56425bd6cec110e49301b</meta:generator>
    <meta:document-statistic meta:table-count="0" meta:image-count="0" meta:object-count="0" meta:page-count="1" meta:paragraph-count="23" meta:word-count="253" meta:character-count="2001" meta:non-whitespace-character-count="1729"/>
    <meta:user-defined meta:name="Informacja 1"/>
    <meta:user-defined meta:name="Informacja 2"/>
    <meta:user-defined meta:name="Informacja 3"/>
    <meta:user-defined meta:name="Informacja 4"/>
  </office:meta>
</office:document-meta>
</file>